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069ff3" officeooo:paragraph-rsid="0007aa1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069ff3" officeooo:paragraph-rsid="0007aa1f" style:font-size-asian="14pt" style:font-size-complex="14pt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normal" officeooo:rsid="000ba757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07aa1f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tab/></text:span><text:span text:style-name="T3">Информационное сообщение об отмене </text:span></text:p>
      <text:p text:style-name="P2"><text:span text:style-name="T3">аукциона по продаже муниципального имущества</text:span></text:p>
      <text:p text:style-name="P1"><text:span text:style-name="T2"/></text:p>
      <text:p text:style-name="P1"><text:span text:style-name="T2"><text:tab/>Администрации муниципального образования <text:s/>«Малопургинский район» <text:s/></text:span><text:span text:style-name="T1">информирует о принятом решении об отмене аукциона по продаже муниципального <text:s/>имущества: ВЛ-10 кВ Ф № 8 ПС Юськи, протяженностью 3679 м, с кадастровым номером: 18:16:000000:996, расположенного по адресу: Удмуртская Республика, Малопургинский район, территория СНТ «Пугачево-1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0S</meta:editing-duration>
    <meta:editing-cycles>4</meta:editing-cycles>
    <meta:generator>LibreOffice/5.3.2.2$Windows_X86_64 LibreOffice_project/6cd4f1ef626f15116896b1d8e1398b56da0d0ee1</meta:generator>
    <dc:date>2020-12-18T15:00:22.450000000</dc:date>
    <meta:document-statistic meta:table-count="0" meta:image-count="0" meta:object-count="0" meta:page-count="1" meta:paragraph-count="3" meta:word-count="49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