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language="en" fo:country="US"/>
    </style:style>
    <style:style style:name="T4" style:family="text">
      <style:text-properties style:font-name="Times New Roman1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Торги проводились:</text:p>
      <text:p text:style-name="P2"><text:span text:style-name="T1"><text:tab/>- в октябре- ноябре 2019 года, извещение № </text:span><text:span text:style-name="T4">SBR</text:span><text:span text:style-name="T1">012-1909200014.1. Аукцион признан несостоявшимся, так как на основании результатов рассмотрения заявок на участие в аукционе принято решение о допуске к участию в аукционе и признании участником аукциона только одного заявителя;</text:span></text:p>
      <text:p text:style-name="P1"><text:tab/>- в ноябре- декабре 2019 года, извещение № SBR012-1911110057.1. Аукцион признан несостоявшимся, так как на основании результатов рассмотрения заявок на участие в аукционе принято решение о допуске к участию в аукционе и признании участником аукциона только одного заявителя;</text:p>
      <text:p text:style-name="P1"><text:tab/>- в декабре 2019 - январе 2020 года, извещение № SBR012-1912170015.1. Аукцион признан несостоявшимся, так как на основании результатов рассмотрения заявок на участие в аукционе принято решение о допуске к участию в аукционе и признании участником аукциона только одного заявителя;</text:p>
      <text:p text:style-name="P1"><text:tab/>- в марте - апреле 2020 года, извещение № SBR012-2003180073.1. Аукцион признан несостоявшимся, так как на участие в аукционе не было подано ни одной заявки;</text:p>
      <text:p text:style-name="P1"><text:tab/>- в июне - июле 2020 года, извещение № SBR012-2006260011.1. Продажа посредством публичного предложения признана несостоявшейся, так как не было подано ни одной заявки на участие в продаж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7S</meta:editing-duration>
    <meta:editing-cycles>3</meta:editing-cycles>
    <meta:generator>LibreOffice/5.3.2.2$Windows_X86_64 LibreOffice_project/6cd4f1ef626f15116896b1d8e1398b56da0d0ee1</meta:generator>
    <dc:date>2020-08-27T08:27:44.511000000</dc:date>
    <meta:document-statistic meta:table-count="0" meta:image-count="0" meta:object-count="0" meta:page-count="1" meta:paragraph-count="6" meta:word-count="171" meta:character-count="1196" meta:non-whitespace-character-count="1025"/>
    <meta:user-defined meta:name="Info 1"/>
    <meta:user-defined meta:name="Info 2"/>
    <meta:user-defined meta:name="Info 3"/>
    <meta:user-defined meta:name="Info 4"/>
  </office:meta>
</office:document-meta>
</file>