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 New Roman1" fo:font-size="12pt" fo:language="ru" fo:country="RU" officeooo:rsid="000da090"/>
    </style:style>
    <style:style style:name="T4" style:family="text">
      <style:text-properties fo:font-size="12pt" fo:font-weight="bold"/>
    </style:style>
    <style:style style:name="T5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tab/></text:span><text:span text:style-name="T4">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</text:span></text:p>
      <text:p text:style-name="P1"><text:s/><text:span text:style-name="T1">Торги проводились в августе- сентябре 2020 года, извещение № </text:span><text:span text:style-name="T2">SBR</text:span><text:span text:style-name="T1">012-2007310069.1. Аукцион признан несостоявшимся, так как на участие в аукционе не было подано ни одной заявки.</text:span></text:p>
      <text:p text:style-name="P1"><text:span text:style-name="T1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5</meta:editing-cycles>
    <meta:generator>LibreOffice/5.3.2.2$Windows_X86_64 LibreOffice_project/6cd4f1ef626f15116896b1d8e1398b56da0d0ee1</meta:generator>
    <dc:date>2020-11-24T16:34:12.053000000</dc:date>
    <meta:document-statistic meta:table-count="0" meta:image-count="0" meta:object-count="0" meta:page-count="1" meta:paragraph-count="2" meta:word-count="49" meta:character-count="345" meta:non-whitespace-character-count="296"/>
    <meta:user-defined meta:name="Info 1"/>
    <meta:user-defined meta:name="Info 2"/>
    <meta:user-defined meta:name="Info 3"/>
    <meta:user-defined meta:name="Info 4"/>
  </office:meta>
</office:document-meta>
</file>